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4" style:parent-style-name="Car.predefinitoparagrafo" style:family="text">
      <style:text-properties style:font-name="Courier New" style:font-name-complex="Courier New"/>
    </style:style>
    <style:style style:name="T15" style:parent-style-name="Car.predefinitoparagrafo" style:family="text">
      <style:text-properties style:font-name="Courier New" style:font-name-complex="Courier New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style:font-name="Arial" fo:font-size="14pt" style:font-size-asian="14pt" style:font-size-complex="14pt"/>
    </style:style>
    <style:style style:name="P18" style:parent-style-name="Normale" style:family="paragraph">
      <style:paragraph-properties fo:text-align="center"/>
      <style:text-properties style:font-name="Arial" fo:font-size="14pt" style:font-size-asian="14pt" style:font-size-complex="14pt"/>
    </style:style>
    <style:style style:name="P19" style:parent-style-name="Normale" style:family="paragraph">
      <style:text-properties style:font-name="Arial" fo:font-size="14pt" style:font-size-asian="14pt" style:font-size-complex="14pt"/>
    </style:style>
    <style:style style:name="P20" style:parent-style-name="Normale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Normale" style:family="paragraph">
      <style:paragraph-properties fo:text-align="justify"/>
      <style:text-properties style:font-name="Arial"/>
    </style:style>
    <style:style style:name="P22" style:parent-style-name="Normale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Arial" fo:font-size="14pt" style:font-size-asian="14pt" style:font-size-complex="14pt"/>
    </style:style>
    <style:style style:name="T25" style:parent-style-name="Car.predefinitoparagrafo" style:family="text">
      <style:text-properties style:font-name="Arial"/>
    </style:style>
    <style:style style:name="P26" style:parent-style-name="Normale" style:family="paragraph">
      <style:paragraph-properties fo:text-align="justify"/>
      <style:text-properties style:font-name="Arial"/>
    </style:style>
    <style:style style:name="P27" style:parent-style-name="Normale" style:family="paragraph">
      <style:paragraph-properties fo:text-align="justify" fo:margin-left="0.5in">
        <style:tab-stops/>
      </style:paragraph-properties>
    </style:style>
    <style:style style:name="T28" style:parent-style-name="Car.predefinitoparagrafo" style:family="text">
      <style:text-properties style:font-name="Arial" fo:font-size="12pt" style:font-size-asian="12pt" style:font-size-complex="12pt"/>
    </style:style>
    <style:style style:name="T29" style:parent-style-name="Collegamentoipertestuale" style:family="text">
      <style:text-properties style:font-name="Arial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Arial"/>
    </style:style>
    <style:style style:name="P31" style:parent-style-name="Normale" style:family="paragraph">
      <style:paragraph-properties fo:text-align="end"/>
    </style:style>
    <style:style style:name="T32" style:parent-style-name="Car.predefinitoparagrafo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14"><text:s text:c="91"/></text:span><text:span text:style-name="T15"><text:s text:c="10"/></text:span></text:p>
      <text:p text:style-name="Normale"/>
      <text:p text:style-name="P16"/>
      <text:p text:style-name="P17">UFFICIO ELETTORALE</text:p>
      <text:p text:style-name="P18">ELEZIONI POLITICHE DEL 25 SETTEMBRE 2022</text:p>
      <text:p text:style-name="P19"/>
      <text:p text:style-name="Normale"/>
      <text:p text:style-name="Normale"/>
      <text:p text:style-name="P20">Con decreto del Presidente della Repubblica n. 96 del 21 aprile 2022, pubblicato sulla Gazzetta Ufficiale n.169 del 21/07/2022, sono stati indetti i Comizi Elettorali per domenica 25 settembre 2022 per l’elezione della Camera dei Deputati e del Senato della Repubblica.</text:p>
      <text:p text:style-name="P21"/>
      <text:p text:style-name="P22"><text:s/>Gli elettori che si trovano temporaneamente all’estero per lavoro, studio, cure mediche e i loro familiari conviventi, possono optare per esercitare il diritto di voto per corrispondenza.<text:s/></text:p>
      <text:p text:style-name="P23"><text:span text:style-name="T24">A tal fine è necessario inviare l’apposito modello, che si allega, entro e non oltre il giorno: 24 AGOSTO 2022 ad uno dei seguenti recapiti:</text:span><text:span text:style-name="T25"><text:s/></text:span></text:p>
      <text:p text:style-name="P26"/>
      <text:p text:style-name="P27"><text:span text:style-name="T28">Pec:<text:s/></text:span><text:a xlink:href="mailto:comune@pec.comune.bolognola.mc.it" office:target-frame-name="_top" xlink:show="replace"><text:span text:style-name="T29">comune@pec.comune.bolognola.mc.it</text:span></text:a></text:p>
      <text:p text:style-name="P30"/>
      <text:p text:style-name="Normale"/>
      <text:p text:style-name="Normale"/>
      <text:p text:style-name="P31"><text:span text:style-name="T32">BOLOGNOLA 12-08-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fo:font-size="22pt" style:font-size-asian="2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24pt" style:font-size-asian="24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24pt" style:font-size-asian="24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694in" fo:margin-bottom="0.0694in" fo:margin-left="0.1965in" fo:margin-right="0.193in" fo:text-indent="0.375in">
        <style:tab-stops/>
      </style:paragraph-properties>
      <style:text-properties style:font-name="Arial" style:font-name-complex="Ari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8861in" fo:text-indent="-0.8861in">
        <style:tab-stops/>
      </style:paragraph-properties>
      <style:text-properties fo:font-weight="bold" style:font-weight-asian="bold" style:font-weight-complex="bold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entrocorpodeltesto2Carattere" style:display-name="Rientro corpo del testo 2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etter-kerning="true" fo:font-size="24pt" style:font-size-asian="24pt" style:language-asian="zh" style:country-asian="CN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style:letter-kerning="true" fo:font-size="22pt" style:font-size-asian="22pt" style:language-asian="zh" style:country-asian="CN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Symbol" fo:font-size="10pt" style:font-size-asian="10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" style:font-name-complex="Aria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SimSun" style:font-name-complex="Aria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indent="0.4916in"/>
    </style:style>
    <style:style style:name="T3" style:parent-style-name="Car.predefinitoparagrafo" style:family="text">
      <style:text-properties style:font-name="Baskerville Old Face" fo:font-weight="bold" style:font-weight-asian="bold" fo:font-size="20pt" style:font-size-asian="20pt" style:font-size-complex="20pt"/>
    </style:style>
    <style:style style:name="P4" style:parent-style-name="Titolo2" style:family="paragraph">
      <style:paragraph-properties fo:text-indent="0.4916in"/>
    </style:style>
    <style:style style:name="T5" style:parent-style-name="Car.predefinitoparagrafo" style:family="text">
      <style:text-properties style:font-name="Baskerville Old Face" fo:font-size="16pt" style:font-size-asian="16pt" style:font-size-complex="16pt"/>
    </style:style>
    <style:style style:name="P6" style:parent-style-name="Standard" style:family="paragraph">
      <style:paragraph-properties fo:text-align="center" fo:text-indent="0.4916in"/>
    </style:style>
    <style:style style:name="T7" style:parent-style-name="Car.predefinitoparagrafo" style:family="text">
      <style:text-properties style:font-name="Arial" style:font-name-complex="Arial" fo:font-size="10pt" style:font-size-asian="10pt"/>
    </style:style>
    <style:style style:name="P8" style:parent-style-name="Standard" style:family="paragraph">
      <style:paragraph-properties fo:text-align="center" fo:text-indent="0.4916in"/>
    </style:style>
    <style:style style:name="T9" style:parent-style-name="Car.predefinitoparagrafo" style:family="text">
      <style:text-properties style:font-name="Arial" style:font-name-complex="Arial" fo:font-size="10pt" style:font-size-asian="10pt"/>
    </style:style>
    <style:style style:name="P10" style:parent-style-name="Standard" style:family="paragraph">
      <style:paragraph-properties fo:text-align="center" fo:text-indent="0.4916in"/>
    </style:style>
    <style:style style:name="T11" style:parent-style-name="Car.predefinitoparagrafo" style:family="text">
      <style:text-properties style:font-name="Arial" style:font-name-complex="Arial" fo:color="#0070C0" fo:font-size="10pt" style:font-size-asian="10pt" style:text-underline-type="single" style:text-underline-style="solid" style:text-underline-width="auto" style:text-underline-mode="continuous"/>
    </style:style>
    <style:style style:name="T12" style:parent-style-name="Internetlink" style:family="text">
      <style:text-properties style:font-name="Arial" style:font-name-complex="Arial" fo:color="#0070C0" fo:font-size="10pt" style:font-size-asian="10pt"/>
    </style:style>
    <style:style style:name="T13" style:parent-style-name="Car.predefinitoparagrafo" style:family="text">
      <style:text-properties style:font-name="Arial" style:font-name-complex="Arial" fo:color="#0070C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20"/>COMUNE DI BOLOGNOLA</text:span><draw:frame draw:z-index="251659264" draw:style-name="a0" draw:name="Immagine 1" text:anchor-type="paragraph" svg:x="0.63976in" svg:y="-0.2311in" svg:width="0.73898in" svg:height="1.09291in" style:rel-width="scale" style:rel-height="scale"><draw:image xlink:href="media/image1.png" xlink:type="simple" xlink:show="embed" xlink:actuate="onLoad"/><svg:title/><svg:desc/></draw:frame></text:p>
        <text:h text:style-name="P4" text:outline-level="2"><text:span text:style-name="T5">Provincia di Macerata</text:span></text:h>
        <text:p text:style-name="P6"><text:bookmark-start text:name="Bookmark"/><text:span text:style-name="T7">Via L. Maurizi, 21- 62035 Bolognola</text:span></text:p>
        <text:p text:style-name="P8"><text:span text:style-name="T9">0737.520225 - C.F. 81000910430 - P. Iva 00347620437</text:span></text:p>
        <text:p text:style-name="P10"><text:span text:style-name="T11">info@</text:span><text:a xlink:href="mailto:comune@bolognola" office:target-frame-name="_top" xlink:show="replace"><text:span text:style-name="T12">comune.bolognola</text:span></text:a><text:span text:style-name="T13">.mc.it – comune@pec.comune.bolognola.mc.it</text:span><text:bookmark-end text:name="Bookmark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BOLOGNOLA</dc:title>
    <meta:initial-creator>Comune di Bolognola</meta:initial-creator>
    <dc:creator>cristina gentili</dc:creator>
    <meta:creation-date>2021-11-10T09:49:00Z</meta:creation-date>
    <dc:date>2022-08-12T10:29:00Z</dc:date>
    <meta:print-date>2022-08-03T08:28:00Z</meta:print-date>
    <meta:template xlink:href="Normal.dotm" xlink:type="simple"/>
    <meta:editing-cycles>16</meta:editing-cycles>
    <meta:editing-duration>PT24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90" meta:row-count="6" meta:non-whitespace-character-count="759"/>
  </office:meta>
</office:document-meta>
</file>